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end"/>
      <style:text-properties style:font-name="Times New Roman" style:font-name-asian="標楷體"/>
    </style:style>
    <style:style style:name="TableColumn7" style:family="table-column">
      <style:table-column-properties style:column-width="0.9777in"/>
    </style:style>
    <style:style style:name="TableColumn8" style:family="table-column">
      <style:table-column-properties style:column-width="0.2in"/>
    </style:style>
    <style:style style:name="TableColumn9" style:family="table-column">
      <style:table-column-properties style:column-width="0.1937in"/>
    </style:style>
    <style:style style:name="TableColumn10" style:family="table-column">
      <style:table-column-properties style:column-width="0.8895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4868in"/>
    </style:style>
    <style:style style:name="TableColumn15" style:family="table-column">
      <style:table-column-properties style:column-width="0.2972in"/>
    </style:style>
    <style:style style:name="TableColumn16" style:family="table-column">
      <style:table-column-properties style:column-width="0.2986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9791in"/>
    </style:style>
    <style:style style:name="TableColumn20" style:family="table-column">
      <style:table-column-properties style:column-width="0.0055in"/>
    </style:style>
    <style:style style:name="Table6" style:family="table">
      <style:table-properties style:width="6.9861in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361in" fo:margin-right="0.0027in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 fo:color="#FF0000" fo:font-size="14pt" style:font-size-asian="14pt" style:font-size-complex="12pt"/>
    </style:style>
    <style:style style:name="TableRow67" style:family="table-row">
      <style:table-row-properties style:min-row-height="0.2812in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361in" fo:margin-right="0.0027in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BFBFBF" style:text-position="sub 50%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BFBFBF" style:text-position="sub 50%" style:font-size-complex="8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BFBFBF" style:text-position="sub 66.6%" style:font-size-complex="8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BFBFBF" style:text-position="sub 50%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 fo:font-weight="bold" style:font-weight-asian="bold" style:font-size-complex="12pt"/>
    </style:style>
    <style:style style:name="P168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 fo:font-weight="bold" style:font-weight-asian="bold" style:font-size-complex="12pt"/>
    </style:style>
    <style:style style:name="P169" style:parent-style-name="內文" style:family="paragraph">
      <style:paragraph-properties style:snap-to-layout-grid="false" fo:line-height="0.2361in" fo:margin-right="-0.0736in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81" style:parent-style-name="內文" style:family="paragraph">
      <style:paragraph-properties style:snap-to-layout-grid="false" fo:line-height="0.2361in" fo:margin-right="-0.0736in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93" style:family="table-row">
      <style:table-row-properties style:min-row-height="0.7875in"/>
    </style:style>
    <style:style style:name="TableCell19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/>
    </style:style>
    <style:style style:name="P19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/>
    </style:style>
    <style:style style:name="P20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法鼓文理學院社會企業與心靈環保碩士在職學位學程</text:p>
      <text:p text:style-name="P3">碩士論文計畫審查暨口試委員申請單</text:p>
      <text:p text:style-name="P4"/>
      <text:p text:style-name="P5"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電話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中文題目</text:p>
          </table:table-cell>
          <table:table-cell table:style-name="TableCell42" table:number-columns-spanned="13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英文題目</text:p>
          </table:table-cell>
          <table:table-cell table:style-name="TableCell47" table:number-columns-spanned="1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審查</text:span><text:span text:style-name="T53">日期</text:span></text:p>
          </table:table-cell>
          <table:table-cell table:style-name="TableCell54" table:number-columns-spanned="4">
            <text:p text:style-name="P55">　　　　　　　　　　　　　　　　　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審查</text:span><text:span text:style-name="T59">時間</text:span>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><text:s/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審查地點</text:p>
          </table:table-cell>
          <table:table-cell table:style-name="TableCell65" table:number-columns-spanned="13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4">
            <text:p text:style-name="P69"><text:span text:style-name="T70">論文計畫審查之口試委員推薦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姓名</text:p>
          </table:table-cell>
          <table:table-cell table:style-name="TableCell74" table:number-columns-spanned="3">
            <text:p text:style-name="P75">服務單位與職稱</text:p>
          </table:table-cell>
          <table:covered-table-cell/>
          <table:covered-table-cell/>
          <table:table-cell table:style-name="TableCell76" table:number-columns-spanned="3">
            <text:p text:style-name="P77">最高學歷</text:p>
            <text:p text:style-name="P78">(學校名稱及學位)</text:p>
          </table:table-cell>
          <table:covered-table-cell/>
          <table:covered-table-cell/>
          <table:table-cell table:style-name="TableCell79" table:number-columns-spanned="3">
            <text:p text:style-name="P80">教師證書</text:p>
            <text:p text:style-name="P81">字號</text:p>
          </table:table-cell>
          <table:covered-table-cell/>
          <table:covered-table-cell/>
          <table:table-cell table:style-name="TableCell82" table:number-columns-spanned="2">
            <text:p text:style-name="P83">電話、e-mail</text:p>
          </table:table-cell>
          <table:covered-table-cell/>
          <table:table-cell table:style-name="TableCell84" table:number-columns-spanned="2">
            <text:p text:style-name="P85">通訊地址</text:p>
            <text:p text:style-name="P86"><text:span text:style-name="T87">例：台北市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  <text:p text:style-name="P91"><text:span text:style-name="T92">指導教授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  <text:p text:style-name="P99"><text:span text:style-name="T100">例：教字第</text:span><text:span text:style-name="T101">00121</text:span><text:span text:style-name="T102">號</text:span>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學術倫理</text:p>
            <text:p text:style-name="P162">資格審查</text:p>
            <text:p text:style-name="P163"><text:span text:style-name="T164">（由學程勾</text:span><text:span text:style-name="T165">選）</text:span></text:p>
          </table:table-cell>
          <table:covered-table-cell/>
          <table:covered-table-cell/>
          <table:table-cell table:style-name="TableCell166" table:number-columns-spanned="11">
            <text:p text:style-name="P167">該生已修習通過學術倫理教育課程，即符合下列其一之修課規定。</text:p>
            <text:p text:style-name="P168">□「臺灣學術倫理教育資源中心」修課6小時證明。</text:p>
            <text:p text:style-name="P169"><text:span text:style-name="T170">□修習本校研究方法</text:span><text:span text:style-name="T171">(</text:span><text:span text:style-name="T172">含學術研究倫理</text:span><text:span text:style-name="T173">)</text:span><text:span text:style-name="T174">課</text:span><text:span text:style-name="T175">程：</text:span><text:span text:style-name="T176">　　　　　　　　</text:span><text:span text:style-name="T177">(</text:span><text:span text:style-name="T178">自</text:span><text:span text:style-name="T179">113</text:span><text:span text:style-name="T180">學</text:span></text:p>
            <text:p text:style-name="P181"><text:span text:style-name="T182">　</text:span><text:span text:style-name="T183">年度起不適用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申請人簽名</text:p>
          </table:table-cell>
          <table:covered-table-cell/>
          <table:table-cell table:style-name="TableCell188" table:number-columns-spanned="9">
            <text:p text:style-name="P189"><text:span text:style-name="T190">指導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學程主任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9">
            <text:p text:style-name="P197">學位論文是否符合所屬學系、學位學程專業相關領域　□是　□否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2024.02.01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5T08:30:00Z</meta:creation-date>
    <dc:date>2024-03-15T08:30:00Z</dc:date>
    <meta:print-date>2024-03-15T08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