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fo:text-align="end" fo:margin-right="0.1666in"/>
      <style:text-properties style:font-name="Times New Roman" style:font-name-asian="標楷體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2923in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0.3048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6923in"/>
    </style:style>
    <style:style style:name="TableColumn13" style:family="table-column">
      <style:table-column-properties style:column-width="1.9687in"/>
    </style:style>
    <style:style style:name="Table6" style:family="table">
      <style:table-properties style:width="5.5125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Arial Unicode MS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style:letter-kerning="false" style:font-size-complex="12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style:letter-kerning="false" style:font-size-complex="12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 Unicode MS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法鼓文理學院社會企業與心靈環保碩士在職學位學程</text:p>
      <text:p text:style-name="P3">研究生更換指導教授、論文題目申請單</text:p>
      <text:p text:style-name="P4"/>
      <text:p text:style-name="P5">申請日期：　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E-mail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原指導教授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原論文題目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4">
            <text:p text:style-name="P44">擬更換論文</text:p>
            <text:p text:style-name="P45"><text:span text:style-name="T46">指導教授</text:span></text:p>
          </table:table-cell>
          <table:covered-table-cell/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最高學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服務單位與職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教師證書字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擬更換論文題目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更換原因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原指導教授意見及簽名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新任指導教授意見及簽名</text:p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學位論文是否符合所屬學系、學位學程專業相關領域　□是　□否</text:p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承辦人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學程主任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><text:span text:style-name="T104">*</text:span><text:span text:style-name="T105">新任指導教授若為校外或兼任教師，論文指導教授申請單請加填共同指導教授</text:span><text:span text:style-name="T106">欄位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53:00Z</meta:creation-date>
    <dc:date>2024-03-15T08:53:00Z</dc:date>
    <meta:print-date>2024-03-1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