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TableColumn9" style:family="table-column">
      <style:table-column-properties style:column-width="1.7652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0.1951in"/>
    </style:style>
    <style:style style:name="TableColumn12" style:family="table-column">
      <style:table-column-properties style:column-width="0.7888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1.3312in"/>
    </style:style>
    <style:style style:name="Table8" style:family="table">
      <style:table-properties style:width="5.7541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name-asian="標楷體" fo:color="#808080" style:text-position="sub 50%" style:font-size-complex="8pt"/>
    </style:style>
    <style:style style:name="T73" style:parent-style-name="預設段落字型" style:family="text">
      <style:text-properties style:font-name="Times New Roman" style:font-name-asian="標楷體" fo:color="#808080" style:text-position="sub 66.6%" style:font-size-complex="8pt"/>
    </style:style>
    <style:style style:name="T74" style:parent-style-name="預設段落字型" style:family="text">
      <style:text-properties style:font-name="Times New Roman" style:font-name-asian="標楷體" fo:color="#808080" style:text-position="sub 50%" style:font-size-complex="8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ableCell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T95" style:parent-style-name="預設段落字型" style:family="text">
      <style:text-properties style:font-name="Times New Roman" style:font-name-asian="標楷體" style:font-size-complex="14pt"/>
    </style:style>
    <style:style style:name="T96" style:parent-style-name="預設段落字型" style:family="text">
      <style:text-properties style:font-name="Times New Roman" style:font-name-asian="標楷體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Times New Roman" style:font-name-asian="標楷體" fo:color="#808080" style:text-position="sub 50%" style:font-size-complex="8pt"/>
    </style:style>
    <style:style style:name="T113" style:parent-style-name="預設段落字型" style:family="text">
      <style:text-properties style:font-name="Times New Roman" style:font-name-asian="標楷體" fo:color="#808080" style:text-position="sub 66.6%" style:font-size-complex="8pt"/>
    </style:style>
    <style:style style:name="T114" style:parent-style-name="預設段落字型" style:family="text">
      <style:text-properties style:font-name="Times New Roman" style:font-name-asian="標楷體" fo:color="#808080" style:text-position="sub 50%" style:font-size-complex="8pt"/>
    </style:style>
    <style:style style:name="P115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fo:font-size="10pt" style:font-size-asian="10pt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法鼓文理學院社會企業與心靈環保碩士在職學位學程</text:p>
      <text:p text:style-name="P5">碩士論文指導教授申請單</text:p>
      <text:p text:style-name="P6"/>
      <text:p text:style-name="P7">申請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擬定論文題目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6">
            <text:p text:style-name="P40">指導教授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服務單位</text:p>
            <text:p text:style-name="P54"><text:span text:style-name="T55">（請註明校名</text:span><text:span text:style-name="T56">/</text:span><text:span text:style-name="T57">系所）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教師證</text:p>
            <text:p text:style-name="P67"><text:span text:style-name="T68">書字號</text:span></text:p>
          </table:table-cell>
          <table:covered-table-cell/>
          <table:table-cell table:style-name="TableCell69">
            <text:p text:style-name="P70"/>
            <text:p text:style-name="P71"><text:span text:style-name="T72">例：教字第</text:span><text:span text:style-name="T73">000121</text:span><text:span text:style-name="T74">號</text:span></text:p>
          </table:table-cell>
        </table:table-row>
        <table:table-row table:style-name="TableRow75">
          <table:table-cell table:style-name="TableCell76" table:number-columns-spanned="6">
            <text:p text:style-name="P77">共同指導教授基本資料（申請共同指導時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姓名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最高學歷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服務單位</text:p>
            <text:p text:style-name="P93"><text:span text:style-name="T94">（請註明校名</text:span><text:span text:style-name="T95">/</text:span><text:span text:style-name="T96">系所）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職稱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教師證</text:p>
            <text:p text:style-name="P107"><text:span text:style-name="T108">書字號</text:span></text:p>
          </table:table-cell>
          <table:covered-table-cell/>
          <table:table-cell table:style-name="TableCell109" table:number-columns-spanned="2">
            <text:p text:style-name="P110"/>
            <text:p text:style-name="P111"><text:span text:style-name="T112">例：教字第</text:span><text:span text:style-name="T113">000121</text:span><text:span text:style-name="T114">號</text:span></text:p>
          </table:table-cell>
          <table:covered-table-cell/>
        </table:table-row>
      </table:table>
      <text:p text:style-name="P115"/>
      <text:p text:style-name="P116"><text:span text:style-name="T117">學</text:span><text:span text:style-name="T118"><text:s text:c="4"/></text:span><text:span text:style-name="T119">生：</text:span><text:span text:style-name="T120">　　　　</text:span><text:span text:style-name="T121"><text:s text:c="8"/></text:span><text:span text:style-name="T122">　　　　　　</text:span><text:span text:style-name="T123">（請簽名）</text:span></text:p>
      <text:p text:style-name="P124"><text:span text:style-name="T125">指導教授：</text:span><text:span text:style-name="T126">　　　</text:span><text:span text:style-name="T127"><text:s text:c="8"/></text:span><text:span text:style-name="T128">　　　　　　　</text:span><text:span text:style-name="T129">（請簽名）</text:span></text:p>
      <text:p text:style-name="P130"><text:span text:style-name="T131">學位論文是否符合所屬學系、學位學程專業相關領域□是□否</text:span><text:span text:style-name="T132">（指導教授勾選）</text:span></text:p>
      <text:p text:style-name="P133"><text:span text:style-name="T134">共同指導教授：</text:span><text:span text:style-name="T135">　　　</text:span><text:span text:style-name="T136"><text:s text:c="8"/></text:span><text:span text:style-name="T137">　　　　　　　</text:span><text:span text:style-name="T138">（請簽名）</text:span></text:p>
      <text:p text:style-name="P139"><text:span text:style-name="T140">學程主任：</text:span><text:span text:style-name="T141">　　　　　　　　　</text:span><text:span text:style-name="T142"><text:s text:c="8"/></text:span><text:span text:style-name="T143">　</text:span><text:span text:style-name="T144">（請簽名）</text:span></text:p>
      <text:p text:style-name="P145"><text:span text:style-name="T146">核閱日期：</text:span><text:span text:style-name="T147">　　　</text:span><text:span text:style-name="T148">年</text:span><text:span text:style-name="T149">　　　</text:span><text:span text:style-name="T150">月</text:span><text:span text:style-name="T151">　　　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2024.02.01</text:span><text:span text:style-name="T4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5T08:29:00Z</meta:creation-date>
    <dc:date>2024-03-15T08:29:00Z</dc:date>
    <meta:print-date>2024-03-15T08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