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375in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2.0673in"/>
    </style:style>
    <style:style style:name="Table5" style:family="table">
      <style:table-properties style:width="6.7888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ell5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P59" style:parent-style-name="內文" style:family="paragraph">
      <style:text-properties style:font-name="Times New Roman" style:font-name-asian="標楷體"/>
    </style:style>
    <style:style style:name="P60" style:parent-style-name="內文" style:family="paragraph">
      <style:text-properties style:font-name="Times New Roman" style:font-name-asian="標楷體"/>
    </style:style>
    <style:style style:name="P61" style:parent-style-name="內文" style:family="paragraph">
      <style:text-properties style:font-name="Times New Roman" style:font-name-asian="標楷體"/>
    </style:style>
    <style:style style:name="P62" style:parent-style-name="內文" style:family="paragraph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/>
    </style:style>
    <style:style style:name="P66" style:parent-style-name="內文" style:family="paragraph">
      <style:text-properties style:font-name="Times New Roman" style:font-name-asian="標楷體"/>
    </style:style>
    <style:style style:name="P67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line-height="0.4166in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line-height="0.4166in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4166in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法鼓文理學院社會企業與心靈環保碩士在職學位學程</text:p>
      <text:p text:style-name="P3">學位考試總評分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3"/>名</text:p>
          </table:table-cell>
          <table:table-cell table:style-name="TableCell13">
            <text:p text:style-name="P14">　</text:p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口試日期</text:p>
          </table:table-cell>
          <table:table-cell table:style-name="TableCell22">
            <text:p text:style-name="P23"/>
          </table:table-cell>
          <table:table-cell table:style-name="TableCell24">
            <text:p text:style-name="P25">口試時間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中文題目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英文題目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審查結果</text:p>
          </table:table-cell>
          <table:table-cell table:style-name="TableCell41" table:number-columns-spanned="3">
            <text:p text:style-name="P42">□無須修改或小幅修改內容及文字，即可通過。</text:p>
            <text:p text:style-name="P43">□小幅修改內容及文字並送指導教授同意後通過。</text:p>
            <text:p text:style-name="P44">□修改結構及增刪內容並送指導教授同意後通過。</text:p>
            <text:p text:style-name="P45">□大幅修改結構與內容並送經全體口試委員同意後通過。</text:p>
            <text:p text:style-name="P46"><text:span text:style-name="T47">□不通過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總平均分數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綜合審查意見</text:p>
          </table:table-cell>
          <table:table-cell table:style-name="TableCell56" table:number-columns-spanned="3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</table:table-row>
      </table:table>
      <text:p text:style-name="P67"/>
      <text:p text:style-name="P68"><text:span text:style-name="T69">口試委員主席：</text:span><text:span text:style-name="T70">　　　　　　　　　　　　　　　　　　　</text:span><text:span text:style-name="T71">　</text:span></text:p>
      <text:p text:style-name="P72"><text:span text:style-name="T73">審查教授：</text:span><text:span text:style-name="T74">　　　　　　　　　　　　　　　　　　　　　</text:span></text:p>
      <text:p text:style-name="P75"><text:span text:style-name="T76">指導教授：</text:span><text:span text:style-name="T77">　　　　　　　　　　　　　　　　　　　　　</text:span></text:p>
      <text:p text:style-name="P78"><text:span text:style-name="T79">學位論文是否符合所屬學系、學位學程專業相關領域　□是　□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2024.02.01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5T08:31:00Z</meta:creation-date>
    <dc:date>2024-03-15T08:31:00Z</dc:date>
    <meta:print-date>2024-03-15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